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  <style:text-properties officeooo:paragraph-rsid="008ca1c0"/>
    </style:style>
    <style:style style:name="P4" style:family="paragraph" style:parent-style-name="Standard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5" style:family="paragraph" style:parent-style-name="Text_20_body">
      <style:paragraph-properties style:text-autospace="ideograph-alpha"/>
      <style:text-properties fo:font-size="7pt" officeooo:paragraph-rsid="008ca1c0" style:font-size-asian="6.09999990463257pt" style:font-size-complex="7pt"/>
    </style:style>
    <style:style style:name="P6" style:family="paragraph" style:parent-style-name="Standard">
      <style:paragraph-properties fo:line-height="115%" style:text-autospace="ideograph-alpha"/>
      <style:text-properties officeooo:paragraph-rsid="00966428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9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line-height="150%"/>
      <style:text-properties style:font-name="Titillium Web" fo:font-size="11pt" officeooo:rsid="0091d215" style:font-size-asian="11pt" style:font-name-complex="Arial" style:font-size-complex="11pt"/>
    </style:style>
    <style:style style:name="P11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2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3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6" style:family="paragraph" style:parent-style-name="Standard">
      <style:paragraph-properties style:text-autospace="ideograph-alpha"/>
      <style:text-properties style:font-name="Titillium Web" officeooo:paragraph-rsid="00966428"/>
    </style:style>
    <style:style style:name="P17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66428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8ded3" fo:background-color="transparent"/>
    </style:style>
    <style:style style:name="P19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66428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6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6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3">
      <style:paragraph-properties fo:line-height="115%" style:text-autospace="ideograph-alpha"/>
      <style:text-properties style:use-window-font-color="true" loext:opacity="0%" style:font-name="Titillium Web" fo:font-size="11pt" fo:language="it" fo:country="IT" fo:font-weight="bold" officeooo:paragraph-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Text_20_body" style:list-style-name="WW8Num3">
      <style:paragraph-properties fo:line-height="115%" style:text-autospace="ideograph-alpha"/>
      <style:text-properties officeooo:paragraph-rsid="00966428"/>
    </style:style>
    <style:style style:name="P24" style:family="paragraph" style:parent-style-name="Text_20_body" style:list-style-name="WW8Num2">
      <style:paragraph-properties fo:line-height="115%" style:text-autospace="ideograph-alpha"/>
      <style:text-properties officeooo:paragraph-rsid="00966428"/>
    </style:style>
    <style:style style:name="P25" style:family="paragraph" style:parent-style-name="Text_20_body" style:list-style-name="WW8Num2">
      <style:paragraph-properties style:text-autospace="ideograph-alpha"/>
      <style:text-properties officeooo:paragraph-rsid="00966428"/>
    </style:style>
    <style:style style:name="P26" style:family="paragraph" style:parent-style-name="Text_20_body" style:list-style-name="WW8Num2">
      <style:paragraph-properties fo:line-height="115%" style:text-autospace="ideograph-alpha"/>
      <style:text-properties style:font-name="Titillium Web" officeooo:paragraph-rsid="00966428"/>
    </style:style>
    <style:style style:name="P27" style:family="paragraph" style:parent-style-name="Text_20_body">
      <style:paragraph-properties style:text-autospace="ideograph-alpha"/>
      <style:text-properties style:font-name="Titillium Web" officeooo:paragraph-rsid="0098ded3" fo:background-color="transparent"/>
    </style:style>
    <style:style style:name="T1" style:family="text">
      <style:text-properties style:use-window-font-color="true" loext:opacity="0%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33ff0f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33ff0f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1f5892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1f5892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966428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966428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61ab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61ab0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250ea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250ea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8746f5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8746f5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2pt" fo:language="it" fo:country="IT" fo:font-weight="bold" officeooo:rsid="008ca1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2pt" fo:language="it" fo:country="IT" fo:font-weight="bold" officeooo:rsid="0094fb5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tillium Web" fo:font-size="12pt" fo:language="it" fo:country="IT" fo:font-weight="bold" officeooo:rsid="0096642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2pt" fo:language="it" fo:country="IT" fo:font-weight="bold" officeooo:rsid="0098ded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66428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8ded3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98ded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Titillium Web" fo:font-size="11pt" fo:language="it" fo:country="IT" style:text-underline-style="none" fo:font-weight="normal" officeooo:rsid="0033ff0f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Titillium Web" fo:font-size="11pt" fo:language="it" fo:country="IT" style:text-underline-style="none" fo:font-weight="normal" officeooo:rsid="0098ded3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Titillium Web" fo:font-size="11pt" fo:language="it" fo:country="IT" style:text-underline-style="none" fo:font-weight="bold" officeooo:rsid="0098ded3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loext:opacity="0%" style:font-name="Titillium Web" fo:font-size="11pt" fo:language="it" fo:country="IT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loext:opacity="0%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loext:opacity="0%" style:font-name="Titillium Web" fo:font-size="11pt" fo:language="it" fo:country="IT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style:use-window-font-color="true" loext:opacity="0%" style:font-name="Titillium Web" fo:font-size="11pt" fo:language="it" fo:country="IT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style:use-window-font-color="true" loext:opacity="0%" style:font-name="Titillium Web" fo:font-size="11pt" fo:language="it" fo:country="IT" fo:font-weight="bold" officeooo:rsid="0096642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style:use-window-font-color="true" loext:opacity="0%" style:font-name="Titillium Web" fo:font-size="11pt" fo:language="it" fo:country="IT" fo:font-weight="bold" officeooo:rsid="0086d2f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Titillium Web" fo:font-size="11pt" fo:language="it" fo:country="IT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Titillium Web" fo:font-size="11pt" fo:language="it" fo:country="IT" fo:font-weight="normal" officeooo:rsid="00881b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Titillium Web" fo:font-size="11pt" fo:language="it" fo:country="IT" fo:font-weight="normal" officeooo:rsid="0094fb5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tillium Web" fo:font-size="11pt" fo:language="it" fo:country="IT" fo:font-weight="normal" officeooo:rsid="0096642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Titillium Web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Titillium Web" fo:font-size="11pt" fo:language="it" fo:country="IT" fo:font-weight="normal" officeooo:rsid="0080eb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font-name="Titillium Web" fo:font-size="11pt" fo:language="it" fo:country="IT" fo:font-weight="normal" officeooo:rsid="0098ded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font-name="Titillium Web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1" style:family="text">
      <style:text-properties style:use-window-font-color="true" loext:opacity="0%" style:font-name="Titillium Web" fo:font-size="11pt" fo:language="it" fo:country="IT" officeooo:rsid="0084093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2" style:family="text">
      <style:text-properties style:use-window-font-color="true" loext:opacity="0%" style:font-name="Titillium Web" fo:font-size="11pt" fo:language="it" fo:country="IT" officeooo:rsid="0098ded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tillium Web" fo:font-size="9.5pt" fo:language="it" fo:country="IT" fo:font-style="normal" fo:text-shadow="none" style:text-underline-style="none" fo:font-weight="normal" officeooo:rsid="0033ff0f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966428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96642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86d2f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fo:font-size="9.5pt" fo:language="it" fo:country="IT" fo:font-style="normal" fo:text-shadow="none" style:text-underline-style="none" fo:font-weight="normal" officeooo:rsid="0033ff0f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fo:font-size="9.5pt" fo:language="it" fo:country="IT" fo:font-style="normal" fo:text-shadow="none" style:text-underline-style="none" fo:font-weight="normal" officeooo:rsid="0033ff0f" fo:background-color="#ffff00" loext:char-shading-value="0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fo:font-size="9.5pt" fo:language="it" fo:country="IT" fo:font-style="normal" fo:text-shadow="none" style:text-underline-style="none" fo:font-weight="normal" officeooo:rsid="0033ff0f" fo:background-color="#ffff00" loext:char-shading-value="0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86d2f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fo:background-color="#ffff00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fo:background-color="#ffff00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86d2f1" fo:background-color="#ffff00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86d2f1" fo:background-color="#ffff00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87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88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9" style:family="text">
      <style:text-properties fo:font-size="11pt" style:font-size-asian="11pt" style:font-name-complex="Arial" style:font-size-complex="11pt"/>
    </style:style>
    <style:style style:name="T9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1" style:family="text">
      <style:text-properties style:font-name="Titillium Web" fo:font-weight="bold" style:font-weight-asian="bold" style:font-name-complex="Arial" style:font-weight-complex="bold"/>
    </style:style>
    <style:style style:name="T92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93" style:family="text">
      <style:text-properties style:font-name="Titillium Web" fo:font-size="11pt" fo:font-weight="normal" officeooo:rsid="0098ded3" style:font-size-asian="11pt" style:font-weight-asian="normal" style:font-name-complex="Arial" style:font-size-complex="11pt" style:font-weight-complex="normal"/>
    </style:style>
    <style:style style:name="T94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95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6" style:family="text">
      <style:text-properties style:font-name="Titillium Web" fo:font-size="11pt" style:text-underline-style="solid" style:text-underline-width="auto" style:text-underline-color="font-color" fo:font-weight="normal" officeooo:rsid="0098ded3" fo:background-color="transparent" loext:char-shading-value="0" style:font-size-asian="11pt" style:font-weight-asian="normal" style:font-name-complex="Arial" style:font-size-complex="11pt" style:font-weight-complex="normal"/>
    </style:style>
    <style:style style:name="T97" style:family="text">
      <style:text-properties style:font-name="Titillium Web" fo:font-size="11pt" fo:font-weight="bold" officeooo:rsid="00966428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Titillium Web" fo:font-size="11pt" fo:font-weight="bold" officeooo:rsid="0098ded3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Titillium Web" fo:font-size="11pt" style:font-size-asian="11pt" style:font-name-complex="Arial" style:font-size-complex="11pt"/>
    </style:style>
    <style:style style:name="T100" style:family="text">
      <style:text-properties officeooo:rsid="008f61b6"/>
    </style:style>
    <style:style style:name="T101" style:family="text">
      <style:text-properties officeooo:rsid="0098de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2"><text:span text:style-name="T91">N° </text:span><text:span text:style-name="T33">25</text:span><text:span text:style-name="T91"> in data </text:span><text:span text:style-name="T33">02</text:span><text:span text:style-name="T26"> </text:span><text:span text:style-name="T33">Gennaio</text:span><text:span text:style-name="T27"> </text:span><text:span text:style-name="T91">20</text:span><text:span text:style-name="T28">2</text:span><text:span text:style-name="T33">4</text:span><text:span text:style-name="T91"> </text:span></text:p>
      <text:h text:style-name="P13" text:outline-level="5"/>
      <text:h text:style-name="P8" text:outline-level="2"><text:span text:style-name="T92">Numero pratiche di Se</text:span><text:span text:style-name="T94">gnalazione Certificata di Conformità Edilizia e di Agibilità presentate dal </text:span><text:span text:style-name="T96">16</text:span><text:span text:style-name="T37"> </text:span><text:span text:style-name="T39">Dicembre</text:span><text:span text:style-name="T36"> </text:span><text:span text:style-name="T35">al </text:span><text:span text:style-name="T40">31</text:span><text:span text:style-name="T34"> </text:span><text:span text:style-name="T39">Dic</text:span><text:span text:style-name="T38">embre</text:span><text:span text:style-name="T49">: </text:span><text:span text:style-name="T52">6</text:span><text:span text:style-name="T94">;</text:span></text:h>
      <text:list xml:id="list4062939278" text:style-name="WW8Num2">
        <text:list-item>
          <text:p text:style-name="P18"><text:span text:style-name="T92">Numero pratiche sottoposte a controllo sistematico: </text:span><text:span text:style-name="T98">6 (33/2023/SCEA, 34/2023/SCEA, 35/2023/SCEA, 36/2023/SCEA, 37/2023/SCEA e 38/2023/SCEA)</text:span><text:span text:style-name="T95">;</text:span></text:p>
        </text:list-item>
        <text:list-item>
          <text:p text:style-name="P15"><text:span text:style-name="T87">Numero pratiche con documentazione incompleta </text:span><text:span text:style-name="T88">(da sottoporre a sorteggio)</text:span><text:span text:style-name="T87">: 0;</text:span></text:p>
        </text:list-item>
        <text:list-item>
          <text:p text:style-name="P19"><text:span text:style-name="T59">Numero pratiche integrate </text:span><text:span text:style-name="T41">nel periodo </text:span><text:span text:style-name="T42">dal </text:span><text:span text:style-name="T40">16</text:span><text:span text:style-name="T37"> </text:span><text:span text:style-name="T39">Dicembre</text:span><text:span text:style-name="T36"> </text:span><text:span text:style-name="T35">al </text:span><text:span text:style-name="T40">31</text:span><text:span text:style-name="T34"> </text:span><text:span text:style-name="T39">Dic</text:span><text:span text:style-name="T38">embre</text:span><text:span text:style-name="T59">, da includere nel campione: </text:span><text:span text:style-name="T62">0</text:span><text:span text:style-name="T59">;</text:span></text:p>
        </text:list-item>
        <text:list-item>
          <text:p text:style-name="P17"><text:span text:style-name="T92">Numero pratiche che fanno parte necessariamente del campione: </text:span><text:span text:style-name="T93">0</text:span><text:span text:style-name="T63">;</text:span></text:p>
        </text:list-item>
        <text:list-item>
          <text:p text:style-name="P20"><text:span text:style-name="T92">Numero pratiche incluse nel campione: </text:span><text:span text:style-name="T93">0</text:span><text:span text:style-name="T64">;</text:span></text:p>
        </text:list-item>
        <text:list-item>
          <text:p text:style-name="P21"><text:span text:style-name="T92">Numero di pratiche da individuare per sorteggio: </text:span><text:span text:style-name="T98">0</text:span><text:span text:style-name="T56"> </text:span></text:p>
        </text:list-item>
      </text:list>
      <text:h text:style-name="P11" text:outline-level="4"/>
      <text:h text:style-name="P12" text:outline-level="4">RELAZIONE SINTETICA DELL’EFFETTUAZIONE DEL SORTEGGIO</text:h>
      <text:p text:style-name="P27"><text:span text:style-name="T21">Il sorteggio </text:span><text:span text:style-name="T22">non si è svolto in quanto </text:span><text:span text:style-name="T23">non sono </text:span><text:span text:style-name="T24">present</text:span><text:span text:style-name="T23">i</text:span><text:span text:style-name="T24"> pratic</text:span><text:span text:style-name="T23">he</text:span><text:span text:style-name="T24"> sottopost</text:span><text:span text:style-name="T23">e</text:span><text:span text:style-name="T24"> a controllo a campione</text:span><text:span text:style-name="T25">.</text:span></text:p>
      <text:p text:style-name="P6"/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16"><text:span text:style-name="T84"/></text:p>
      <text:p text:style-name="P3"/>
      <text:p text:style-name="P5"/>
      <text:p text:style-name="P4"/>
      <text:p text:style-name="P4"/>
      <text:h text:style-name="P7" text:outline-level="1"><text:span text:style-name="T92">Forlimpopoli,</text:span><text:span text:style-name="T60"> </text:span><text:span text:style-name="T69">02</text:span><text:span text:style-name="T61"> </text:span><text:span text:style-name="T69">Gennaio</text:span><text:span text:style-name="T61"> 202</text:span><text:span text:style-name="T69">4</text:span></text:h>
      <text:h text:style-name="P9" text:outline-level="3">Il Tecnico<text:span text:style-name="T100"> Istruttore</text:span></text:h>
      <text:h text:style-name="P10" text:outline-level="3"><text:span text:style-name="T101">Dott. Ing. Gianluca D’ALLEV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fo:font-weight="normal" style:font-size-asian="9.60000038146973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4-01-02T11:15:38.394000000</dc:date>
    <meta:editing-cycles>108</meta:editing-cycles>
    <meta:editing-duration>PT6H43M40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6" meta:character-count="924" meta:non-whitespace-character-count="803"/>
  </office:meta>
</office:document-meta>
</file>